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TIX MathJax Monospace" svg:font-family="'STIX MathJax Monospace'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3.113cm" table:align="left"/>
    </style:style>
    <style:style style:name="Таблица1.A" style:family="table-column">
      <style:table-column-properties style:column-width="3.935cm"/>
    </style:style>
    <style:style style:name="Таблица1.B" style:family="table-column">
      <style:table-column-properties style:column-width="1.655cm"/>
    </style:style>
    <style:style style:name="Таблица1.C" style:family="table-column">
      <style:table-column-properties style:column-width="1.505cm"/>
    </style:style>
    <style:style style:name="Таблица1.D" style:family="table-column">
      <style:table-column-properties style:column-width="1.406cm"/>
    </style:style>
    <style:style style:name="Таблица1.F" style:family="table-column">
      <style:table-column-properties style:column-width="1.603cm"/>
    </style:style>
    <style:style style:name="Таблица1.A1" style:family="table-cell">
      <style:table-cell-properties fo:padding-left="0.205cm" fo:padding-right="0.205cm" fo:padding-top="0.049cm" fo:padding-bottom="0.049cm" fo:border="1pt solid #000000"/>
    </style:style>
    <style:style style:name="Таблица1.B1" style:family="table-cell">
      <style:table-cell-properties fo:padding-left="0cm" fo:padding-right="0.205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cm" fo:padding-right="0.205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21.167cm" table:align="left"/>
    </style:style>
    <style:style style:name="Таблица2.A" style:family="table-column">
      <style:table-column-properties style:column-width="2.993cm"/>
    </style:style>
    <style:style style:name="Таблица2.B" style:family="table-column">
      <style:table-column-properties style:column-width="2.514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2.2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1.803cm"/>
    </style:style>
    <style:style style:name="Таблица2.G" style:family="table-column">
      <style:table-column-properties style:column-width="8.07cm"/>
    </style:style>
    <style:style style:name="Таблица2.A1" style:family="table-cell">
      <style:table-cell-properties fo:padding-left="0.205cm" fo:padding-right="0.205cm" fo:padding-top="0.049cm" fo:padding-bottom="0.049cm" fo:border="1pt solid #000000"/>
    </style:style>
    <style:style style:name="Таблица2.B1" style:family="table-cell">
      <style:table-cell-properties fo:padding-left="0cm" fo:padding-right="0.205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cm" fo:padding-right="0.205cm" fo:padding-top="0cm" fo:padding-bottom="0.049cm" fo:border-left="none" fo:border-right="1pt solid #000000" fo:border-top="none" fo:border-bottom="1pt solid #000000"/>
    </style:style>
    <style:style style:name="Таблица3" style:family="table">
      <style:table-properties style:width="17.992cm" fo:margin-left="0cm" table:align="left"/>
    </style:style>
    <style:style style:name="Таблица3.A" style:family="table-column">
      <style:table-column-properties style:column-width="2.563cm"/>
    </style:style>
    <style:style style:name="Таблица3.B" style:family="table-column">
      <style:table-column-properties style:column-width="1.935cm"/>
    </style:style>
    <style:style style:name="Таблица3.C" style:family="table-column">
      <style:table-column-properties style:column-width="2.596cm"/>
    </style:style>
    <style:style style:name="Таблица3.D" style:family="table-column">
      <style:table-column-properties style:column-width="2.298cm"/>
    </style:style>
    <style:style style:name="Таблица3.E" style:family="table-column">
      <style:table-column-properties style:column-width="2.415cm"/>
    </style:style>
    <style:style style:name="Таблица3.F" style:family="table-column">
      <style:table-column-properties style:column-width="2.397cm"/>
    </style:style>
    <style:style style:name="Таблица3.G" style:family="table-column">
      <style:table-column-properties style:column-width="1.886cm"/>
    </style:style>
    <style:style style:name="Таблица3.H" style:family="table-column">
      <style:table-column-properties style:column-width="1.901cm"/>
    </style:style>
    <style:style style:name="Таблица3.A1" style:family="table-cell">
      <style:table-cell-properties fo:padding-left="0.205cm" fo:padding-right="0.205cm" fo:padding-top="0.049cm" fo:padding-bottom="0.049cm" fo:border="1pt solid #000000"/>
    </style:style>
    <style:style style:name="Таблица3.B1" style:family="table-cell">
      <style:table-cell-properties fo:padding-left="0cm" fo:padding-right="0.205cm" fo:padding-top="0.049cm" fo:padding-bottom="0.049cm" fo:border-left="none" fo:border-right="1pt solid #000000" fo:border-top="1pt solid #000000" fo:border-bottom="1pt solid #000000"/>
    </style:style>
    <style:style style:name="Таблица3.A2" style:family="table-cell">
      <style:table-cell-properties fo:padding-left="0cm" fo:padding-right="0.205cm" fo:padding-top="0cm" fo:padding-bottom="0.049cm" fo:border-left="none" fo:border-right="1pt solid #000000" fo:border-top="none" fo:border-bottom="1pt solid #000000"/>
    </style:style>
    <style:style style:name="Таблица4" style:family="table">
      <style:table-properties style:width="21.116cm" fo:margin-left="0.051cm" table:align="left"/>
    </style:style>
    <style:style style:name="Таблица4.A" style:family="table-column">
      <style:table-column-properties style:column-width="3.507cm"/>
    </style:style>
    <style:style style:name="Таблица4.B" style:family="table-column">
      <style:table-column-properties style:column-width="2.942cm"/>
    </style:style>
    <style:style style:name="Таблица4.C" style:family="table-column">
      <style:table-column-properties style:column-width="2.298cm"/>
    </style:style>
    <style:style style:name="Таблица4.D" style:family="table-column">
      <style:table-column-properties style:column-width="2.101cm"/>
    </style:style>
    <style:style style:name="Таблица4.E" style:family="table-column">
      <style:table-column-properties style:column-width="3.11cm"/>
    </style:style>
    <style:style style:name="Таблица4.F" style:family="table-column">
      <style:table-column-properties style:column-width="7.158cm"/>
    </style:style>
    <style:style style:name="Таблица4.A1" style:family="table-cell">
      <style:table-cell-properties fo:padding-left="0.205cm" fo:padding-right="0.205cm" fo:padding-top="0.049cm" fo:padding-bottom="0.049cm" fo:border="1pt solid #000000"/>
    </style:style>
    <style:style style:name="Таблица4.B1" style:family="table-cell">
      <style:table-cell-properties fo:padding-left="0cm" fo:padding-right="0.205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cm" fo:padding-right="0.205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STIX MathJax Monospace" fo:font-size="12pt" fo:letter-spacing="normal" fo:language="ru" fo:country="RU" fo:font-style="normal" fo:font-weight="normal" officeooo:paragraph-rsid="000857f7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style-complex="italic" loext:padding="0cm" loext:border="none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font-variant="normal" fo:text-transform="none" fo:color="#000000" loext:opacity="100%" style:font-name="STIX MathJax Monospace" fo:font-size="12pt" fo:letter-spacing="normal" fo:language="ru" fo:country="RU" fo:font-style="normal" fo:font-weight="normal" officeooo:paragraph-rsid="000b9f2a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style-complex="italic" loext:padding="0cm" loext:border="non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54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STIX MathJax Monospace" fo:font-size="12pt" fo:letter-spacing="normal" fo:language="ru" fo:country="RU" fo:font-style="normal" fo:font-weight="normal" officeooo:paragraph-rsid="000857f7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STIX MathJax Monospace" fo:font-size="12pt" fo:letter-spacing="normal" fo:language="ru" fo:country="RU" fo:font-style="normal" fo:font-weight="normal" officeooo:paragraph-rsid="000857f7" style:letter-kerning="false" style:font-name-asian="Calibri" style:font-size-asian="12pt" style:language-asian="en" style:country-asian="US" style:font-name-complex="Times New Roman" style:font-size-complex="12pt" style:language-complex="ar" style:country-complex="SA" style:font-style-complex="italic" loext:padding="0cm" loext:border="none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font-variant="normal" fo:text-transform="none" fo:color="#000000" loext:opacity="100%" style:font-name="STIX MathJax Monospace" fo:font-size="12pt" fo:letter-spacing="normal" fo:language="ru" fo:country="RU" fo:font-style="normal" fo:font-weight="bold" officeooo:paragraph-rsid="000b9f2a" style:letter-kerning="fals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fo:font-style="italic" fo:font-weight="normal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style:font-size-asian="12pt" style:font-size-complex="12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officeooo:paragraph-rsid="000857f7" style:font-size-asian="12pt" style:font-size-complex="12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officeooo:paragraph-rsid="000ae042" style:font-size-asian="12pt" style:font-size-complex="12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officeooo:rsid="0009faae" officeooo:paragraph-rsid="0009faae" style:font-size-asian="12pt" style:font-size-complex="12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officeooo:rsid="000ae042" officeooo:paragraph-rsid="000ae042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officeooo:rsid="000857f7" officeooo:paragraph-rsid="000857f7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bold" officeooo:rsid="0009faae" officeooo:paragraph-rsid="0009faae" style:font-size-asian="12pt" style:font-weight-asian="bold" style:font-size-complex="12pt" style:font-weight-complex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bold" officeooo:rsid="000b9f2a" officeooo:paragraph-rsid="000b9f2a" style:font-size-asian="12pt" style:font-weight-asian="bold" style:font-size-complex="12pt" style:font-weight-complex="bold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officeooo:paragraph-rsid="000f57d3" style:font-size-asian="12pt" style:font-size-complex="12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position="0% 100%" style:font-name="STIX MathJax Monospace" fo:font-size="12pt" fo:letter-spacing="normal" fo:font-style="normal" fo:font-weight="normal" officeooo:rsid="000ae042" officeooo:paragraph-rsid="0009faae" style:font-size-asian="12pt" style:font-weight-asian="normal" style:font-size-complex="12pt" style:font-weight-complex="normal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position="super 58%" style:font-name="STIX MathJax Monospace" fo:font-size="12pt" fo:letter-spacing="normal" fo:font-style="normal" fo:font-weight="normal" officeooo:rsid="000ae042" officeooo:paragraph-rsid="000ae042" style:font-size-asian="12pt" style:font-size-complex="12pt" loext:padding="0cm" loext:border="none"/>
    </style:style>
    <style:style style:name="P21" style:family="paragraph" style:parent-style-name="Heading_20_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22222" loext:opacity="100%" style:font-name="STIX MathJax Monospace" fo:font-size="12pt" fo:letter-spacing="normal" fo:font-style="normal" fo:font-weight="normal" style:font-size-asian="12pt" style:font-size-complex="12pt" loext:padding="0cm" loext:border="none"/>
    </style:style>
    <style:style style:name="P22" style:family="paragraph" style:parent-style-name="Text_20_body">
      <style:paragraph-properties fo:margin-top="0cm" fo:margin-bottom="0cm" style:contextual-spacing="false" fo:line-height="140%" fo:text-align="justify" style:justify-single-word="false" fo:orphans="2" fo:widows="2" style:writing-mode="lr-tb"/>
      <style:text-properties fo:font-variant="normal" fo:text-transform="none" fo:color="#222222" loext:opacity="100%" style:font-name="STIX MathJax Monospace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40%" fo:text-align="justify" style:justify-single-word="false" fo:orphans="2" fo:widows="2" fo:text-indent="0cm" style:auto-text-indent="false" style:writing-mode="lr-tb"/>
      <style:text-properties fo:font-variant="normal" fo:text-transform="none" fo:color="#222222" loext:opacity="100%" style:font-name="STIX MathJax Monospace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c9211e" loext:opacity="100%" style:font-name="STIX MathJax Monospace" fo:font-size="12pt" fo:letter-spacing="normal" fo:font-style="normal" fo:font-weight="normal" style:font-size-asian="12pt" style:font-size-complex="12pt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c9211e" loext:opacity="100%" style:font-name="STIX MathJax Monospace" fo:font-size="12pt" fo:letter-spacing="normal" fo:font-style="normal" fo:font-weight="normal" fo:background-color="#ffff00" style:font-size-asian="12pt" style:font-size-complex="12pt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b277d" loext:opacity="100%" style:font-name="STIX MathJax Monospace" fo:font-size="12pt" fo:letter-spacing="normal" fo:font-style="italic" fo:font-weight="normal" style:font-size-asian="12pt" style:font-size-complex="12pt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b277d" loext:opacity="100%" style:font-name="STIX MathJax Monospace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4000" loext:opacity="100%" style:font-name="STIX MathJax Monospace" fo:font-size="12pt" fo:letter-spacing="normal" fo:font-style="italic" fo:font-weight="normal" style:font-size-asian="12pt" style:font-size-complex="12pt"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4000" loext:opacity="100%" style:font-name="STIX MathJax Monospace" fo:font-size="12pt" fo:letter-spacing="normal" fo:font-style="normal" fo:font-weight="normal" style:font-size-asian="12pt" style:font-size-complex="12pt" loext:padding="0cm" loext:border="none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STIX MathJax Monospace" fo:font-size="12pt" fo:language="ru" fo:country="RU" officeooo:paragraph-rsid="000b9f2a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STIX MathJax Monospace" fo:font-size="12pt" fo:language="ru" fo:country="RU" officeooo:paragraph-rsid="000857f7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style-complex="italic"/>
    </style:style>
    <style:style style:name="P32" style:family="paragraph" style:parent-style-name="Text_20_body">
      <style:text-properties style:font-name="STIX MathJax Monospace" fo:font-size="12pt" style:font-size-asian="12pt" style:font-size-complex="12pt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STIX MathJax Monospace" fo:font-size="12pt" style:font-size-asian="12pt" style:font-size-complex="12pt" loext:padding="0cm" loext:border="none"/>
    </style:style>
    <style:style style:name="P34" style:family="paragraph" style:parent-style-name="Table_20_Contents">
      <loext:graphic-properties draw:fill="none"/>
      <style:paragraph-properties fo:margin-left="0.199cm" fo:margin-right="0cm" fo:margin-top="0cm" fo:margin-bottom="0cm" style:contextual-spacing="false" fo:text-align="center" style:justify-single-word="false" fo:orphans="0" fo:widows="0" fo:text-indent="0cm" style:auto-text-indent="false" fo:background-color="transparent" fo:padding="0cm" fo:border="none" text:number-lines="false" text:line-number="0"/>
      <style:text-properties fo:color="#000000" loext:opacity="100%" style:font-name="STIX MathJax Monospace" fo:font-size="12pt" style:font-size-asian="12pt" style:font-size-complex="12pt" loext:padding="0cm" loext:border="none"/>
    </style:style>
    <style:style style:name="P35" style:family="paragraph" style:parent-style-name="Table_20_Contents">
      <loext:graphic-properties draw:fill="none"/>
      <style:paragraph-properties fo:margin-left="0cm" fo:margin-right="4.001cm" fo:margin-top="0cm" fo:margin-bottom="0cm" style:contextual-spacing="false" fo:text-align="center" style:justify-single-word="false" fo:orphans="0" fo:widows="0" fo:text-indent="0cm" style:auto-text-indent="false" fo:background-color="transparent" fo:padding="0cm" fo:border="none" text:number-lines="false" text:line-number="0"/>
      <style:text-properties fo:color="#000000" loext:opacity="100%" style:font-name="STIX MathJax Monospace" fo:font-size="12pt" style:font-size-asian="12pt" style:font-size-complex="12pt" loext:padding="0cm" loext:border="none"/>
    </style:style>
    <style:style style:name="P36" style:family="paragraph" style:parent-style-name="Table_20_Contents">
      <loext:graphic-properties draw:fill="none"/>
      <style:paragraph-properties fo:margin-left="0cm" fo:margin-right="2.2cm" fo:margin-top="0cm" fo:margin-bottom="0cm" style:contextual-spacing="false" fo:text-align="center" style:justify-single-word="false" fo:orphans="0" fo:widows="0" fo:text-indent="0cm" style:auto-text-indent="false" fo:background-color="transparent" fo:padding="0cm" fo:border="none" text:number-lines="false" text:line-number="0"/>
      <style:text-properties fo:color="#000000" loext:opacity="100%" style:font-name="STIX MathJax Monospace" fo:font-size="12pt" style:font-size-asian="12pt" style:font-size-complex="12pt" loext:padding="0cm" loext:border="none"/>
    </style:style>
    <style:style style:name="P37" style:family="paragraph" style:parent-style-name="Table_20_Contents">
      <loext:graphic-properties draw:fill="none"/>
      <style:paragraph-properties fo:margin-left="0cm" fo:margin-right="3.6cm" fo:margin-top="0cm" fo:margin-bottom="0cm" style:contextual-spacing="false" fo:text-align="center" style:justify-single-word="false" fo:orphans="0" fo:widows="0" fo:text-indent="0cm" style:auto-text-indent="false" fo:background-color="transparent" fo:padding="0cm" fo:border="none" text:number-lines="false" text:line-number="0">
        <style:tab-stops>
          <style:tab-stop style:position="0.496cm"/>
        </style:tab-stops>
      </style:paragraph-properties>
      <style:text-properties fo:color="#000000" loext:opacity="100%" style:font-name="STIX MathJax Monospace" fo:font-size="12pt" style:font-size-asian="12pt" style:font-size-complex="12pt" loext:padding="0cm" loext:border="none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STIX MathJax Monospace" fo:font-size="12pt" officeooo:rsid="000f57d3" officeooo:paragraph-rsid="000f57d3" style:font-size-asian="12pt" style:font-size-complex="12pt" loext:padding="0cm" loext:border="none"/>
    </style:style>
    <style:style style:name="P39" style:family="paragraph" style:parent-style-name="Table_20_Contents">
      <loext:graphic-properties draw:fill="none"/>
      <style:paragraph-properties fo:margin-left="0cm" fo:margin-right="3.6cm" fo:margin-top="0cm" fo:margin-bottom="0cm" style:contextual-spacing="false" fo:text-align="center" style:justify-single-word="false" fo:orphans="0" fo:widows="0" fo:text-indent="0cm" style:auto-text-indent="false" fo:background-color="transparent" fo:padding="0cm" fo:border="none" text:number-lines="false" text:line-number="0">
        <style:tab-stops>
          <style:tab-stop style:position="2.2cm"/>
        </style:tab-stops>
      </style:paragraph-properties>
      <style:text-properties fo:color="#000000" loext:opacity="100%" style:font-name="STIX MathJax Monospace" fo:font-size="12pt" officeooo:rsid="000f57d3" officeooo:paragraph-rsid="000f57d3" style:font-size-asian="12pt" style:font-size-complex="12pt" loext:padding="0cm" loext:border="none"/>
    </style:style>
    <style:style style:name="P40" style:family="paragraph" style:parent-style-name="Table_20_Contents">
      <loext:graphic-properties draw:fill="none"/>
      <style:paragraph-properties fo:margin-left="0cm" fo:margin-right="1cm" fo:margin-top="0cm" fo:margin-bottom="0cm" style:contextual-spacing="false" fo:text-align="center" style:justify-single-word="false" fo:orphans="0" fo:widows="0" fo:text-indent="0cm" style:auto-text-indent="false" fo:background-color="transparent" fo:padding="0cm" fo:border="none" text:number-lines="false" text:line-number="0"/>
      <style:text-properties fo:color="#000000" loext:opacity="100%" style:font-name="STIX MathJax Monospace" fo:font-size="12pt" officeooo:rsid="000f57d3" officeooo:paragraph-rsid="000f57d3" style:font-size-asian="12pt" style:font-size-complex="12pt" loext:padding="0cm" loext:border="none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STIX MathJax Monospace" fo:font-size="12pt" officeooo:rsid="0015153b" officeooo:paragraph-rsid="0015153b" style:font-size-asian="12pt" style:font-size-complex="12pt" loext:padding="0cm" loext:border="none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STIX MathJax Monospace" fo:font-size="12pt" officeooo:rsid="0016cef9" officeooo:paragraph-rsid="0016cef9" style:font-size-asian="12pt" style:font-size-complex="12pt" loext:padding="0cm" loext:border="none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STIX MathJax Monospace" fo:font-size="12pt" officeooo:rsid="0017f491" officeooo:paragraph-rsid="0017f491" style:font-size-asian="12pt" style:font-size-complex="12pt" loext:padding="0cm" loext:border="none"/>
    </style:style>
    <style:style style:name="P44" style:family="paragraph" style:parent-style-name="Table_20_Contents">
      <loext:graphic-properties draw:fill="none"/>
      <style:paragraph-properties fo:margin-left="0cm" fo:margin-right="1.499cm" fo:margin-top="0cm" fo:margin-bottom="0cm" style:contextual-spacing="false" fo:text-align="center" style:justify-single-word="false" fo:orphans="0" fo:widows="0" fo:text-indent="0cm" style:auto-text-indent="false" fo:background-color="transparent" fo:padding="0cm" fo:border="none" text:number-lines="false" text:line-number="0"/>
      <style:text-properties fo:color="#000000" loext:opacity="100%" style:font-name="STIX MathJax Monospace" fo:font-size="12pt" officeooo:rsid="0017f491" officeooo:paragraph-rsid="0017f491" style:font-size-asian="12pt" style:font-size-complex="12pt" loext:padding="0cm" loext:border="none"/>
    </style:style>
    <style:style style:name="P4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style:font-size-asian="12pt" style:font-size-complex="12pt" loext:padding="0cm" loext:border="none"/>
    </style:style>
    <style:style style:name="P46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style:font-size-asian="12pt" style:font-size-complex="12pt" loext:padding="0cm" loext:border="none"/>
    </style:style>
    <style:style style:name="P47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style:font-size-asian="12pt" style:font-size-complex="12pt" loext:padding="0cm" loext:border="none"/>
    </style:style>
    <style:style style:name="P48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style:font-size-asian="12pt" style:font-size-complex="12pt" loext:padding="0cm" loext:border="none"/>
    </style:style>
    <style:style style:name="P49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style:font-size-asian="12pt" style:font-size-complex="12pt" loext:padding="0cm" loext:border="none"/>
    </style:style>
    <style:style style:name="P50" style:family="paragraph" style:parent-style-name="Text_20_body" style:list-style-name="L7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style:font-size-asian="12pt" style:font-size-complex="12pt" loext:padding="0cm" loext:border="none"/>
    </style:style>
    <style:style style:name="P5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style:font-size-asian="12pt" style:font-size-complex="12pt" loext:padding="0cm" loext:border="none"/>
    </style:style>
    <style:style style:name="P52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style:font-size-asian="12pt" style:font-size-complex="12pt"/>
    </style:style>
    <style:style style:name="P53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STIX MathJax Monospace" fo:font-size="12pt" fo:letter-spacing="normal" fo:font-style="normal" fo:font-weight="normal" officeooo:rsid="0016cef9" officeooo:paragraph-rsid="0016cef9" style:font-size-asian="12pt" style:font-size-complex="12pt" loext:padding="0cm" loext:border="none"/>
    </style:style>
    <style:style style:name="P54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STIX MathJax Monospace" fo:font-size="12pt" fo:letter-spacing="normal" fo:font-style="italic" fo:font-weight="bold" style:font-size-asian="12pt" style:font-size-complex="12pt"/>
    </style:style>
    <style:style style:name="T1" style:family="text">
      <style:text-properties loext:padding="0cm" loext:border="none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0ae042" style:font-weight-asian="bold" style:font-weight-complex="bold"/>
    </style:style>
    <style:style style:name="T4" style:family="text">
      <style:text-properties fo:color="#000000" loext:opacity="100%" fo:font-style="normal" fo:font-weight="bold" style:font-weight-asian="bold" style:font-weight-complex="bold"/>
    </style:style>
    <style:style style:name="T5" style:family="text">
      <style:text-properties fo:color="#000000" loext:opacity="100%" fo:font-style="normal" fo:font-weight="bold" officeooo:rsid="000b9f2a" style:font-weight-asian="bold" style:font-weight-complex="bold"/>
    </style:style>
    <style:style style:name="T6" style:family="text">
      <style:text-properties officeooo:rsid="000857f7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0b9f2a" style:font-weight-asian="bold" style:font-style-complex="italic" style:font-weight-complex="bold" loext:padding="0cm" loext:border="none"/>
    </style:style>
    <style:style style:name="T8" style:family="text">
      <style:text-properties fo:font-variant="normal" fo:text-transform="none" fo:color="#000000" loext:opacity="100%" fo:letter-spacing="normal" fo:font-style="normal" fo:font-weight="bold" style:font-weight-asian="bold" style:font-style-complex="italic" style:font-weight-complex="bold" loext:padding="0cm" loext:border="none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0b9f2a" fo:background-color="transparent" loext:char-shading-value="0" style:font-weight-asian="bold" style:font-style-complex="italic" style:font-weight-complex="bold" loext:padding="0cm" loext:border="none"/>
    </style:style>
    <style:style style:name="T10" style:family="text">
      <style:text-properties fo:color="#040c28" loext:opacity="100%" fo:font-style="normal" fo:font-weight="normal"/>
    </style:style>
    <style:style style:name="T11" style:family="text">
      <style:text-properties fo:font-style="normal" fo:font-weight="normal"/>
    </style:style>
    <style:style style:name="T12" style:family="text">
      <style:text-properties fo:font-style="normal" fo:font-weight="normal" loext:padding="0cm" loext:border="none"/>
    </style:style>
    <style:style style:name="T13" style:family="text">
      <style:text-properties fo:font-style="normal" fo:font-weight="normal" officeooo:rsid="000857f7" loext:padding="0cm" loext:border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ae042" style:font-weight-asian="normal" style:font-weight-complex="normal"/>
    </style:style>
    <style:style style:name="T16" style:family="text">
      <style:text-properties fo:color="#202124" loext:opacity="100%" fo:font-style="normal" fo:font-weight="normal"/>
    </style:style>
    <style:style style:name="T17" style:family="text">
      <style:text-properties fo:font-style="italic" fo:font-weight="bold"/>
    </style:style>
    <style:style style:name="T18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0857f7"/>
    </style:style>
    <style:style style:name="T20" style:family="text">
      <style:text-properties fo:font-style="italic" loext:padding="0cm" loext:border="none"/>
    </style:style>
    <style:style style:name="T21" style:family="text">
      <style:text-properties style:font-name-asian="Calibri" style:language-asian="en" style:country-asian="US"/>
    </style:style>
    <style:style style:name="T22" style:family="text">
      <style:text-properties officeooo:rsid="000857f7" style:font-name-asian="Calibri" style:language-asian="en" style:country-asian="US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ae042" style:font-weight-asian="bold" style:font-weight-complex="bold"/>
    </style:style>
    <style:style style:name="T26" style:family="text">
      <style:text-properties fo:font-weight="bold" officeooo:rsid="000b9f2a" style:font-weight-asian="bold" style:font-weight-complex="bold"/>
    </style:style>
    <style:style style:name="T27" style:family="text">
      <style:text-properties fo:font-weight="bold" fo:background-color="transparent" loext:char-shading-value="0" style:font-weight-asian="bold" style:font-weight-complex="bold"/>
    </style:style>
    <style:style style:name="T28" style:family="text">
      <style:text-properties style:text-position="super 58%"/>
    </style:style>
    <style:style style:name="T29" style:family="text">
      <style:text-properties style:text-position="super 58%" fo:font-weight="normal" officeooo:rsid="000ae042" style:font-weight-asian="normal" style:font-weight-complex="normal"/>
    </style:style>
    <style:style style:name="T30" style:family="text">
      <style:text-properties style:text-position="super 58%" officeooo:rsid="000ae042"/>
    </style:style>
    <style:style style:name="T31" style:family="text">
      <style:text-properties style:text-position="0% 100%"/>
    </style:style>
    <style:style style:name="T32" style:family="text">
      <style:text-properties style:text-position="0% 100%" fo:font-weight="normal" officeooo:rsid="000ae042" style:font-weight-asian="normal" style:font-weight-complex="normal"/>
    </style:style>
    <style:style style:name="T33" style:family="text">
      <style:text-properties officeooo:rsid="000ae042"/>
    </style:style>
    <style:style style:name="T34" style:family="text">
      <style:text-properties style:use-window-font-color="true" loext:opacity="0%"/>
    </style:style>
    <style:style style:name="T35" style:family="text">
      <style:text-properties style:use-window-font-color="true" loext:opacity="0%" officeooo:rsid="000ae042"/>
    </style:style>
    <style:style style:name="T36" style:family="text">
      <style:text-properties style:use-window-font-color="true" loext:opacity="0%" fo:font-weight="bold" style:font-weight-asian="bold" style:font-weight-complex="bold"/>
    </style:style>
    <style:style style:name="T37" style:family="text">
      <style:text-properties fo:color="#ff4000" loext:opacity="100%" fo:font-style="normal" fo:font-weight="bold" style:font-weight-asian="bold" style:font-weight-complex="bold"/>
    </style:style>
    <style:style style:name="T38" style:family="text">
      <style:text-properties fo:color="#ff4000" loext:opacity="100%" fo:font-style="normal" fo:font-weight="bold" officeooo:rsid="000f57d3" style:font-weight-asian="bold" style:font-weight-complex="bold"/>
    </style:style>
    <style:style style:name="T39" style:family="text">
      <style:text-properties officeooo:rsid="000b9f2a"/>
    </style:style>
    <style:style style:name="T40" style:family="text">
      <style:text-properties officeooo:rsid="000dfd28"/>
    </style:style>
    <style:style style:name="T41" style:family="text">
      <style:text-properties officeooo:rsid="000fc126"/>
    </style:style>
    <style:style style:name="T42" style:family="text">
      <style:text-properties officeooo:rsid="0016cef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Открытый урок по математике в 5 классе</text:p>
      <text:p text:style-name="P7">Тема: «СЛОЖЕНИЕ И ВЫЧИТАНИЕ ДЕСЯТИЧНЫХ ДРОБЕЙ»</text:p>
      <text:p text:style-name="P26">ЦЕЛИ:</text:p>
      <text:list xml:id="list2395848009" text:style-name="L1">
        <text:list-item>
          <text:p text:style-name="P45">Формировать навык сложения и вычитания десятичных дробей;</text:p>
        </text:list-item>
        <text:list-item>
          <text:p text:style-name="P45">Развивать умение анализировать, сравнивать, делать выводы, развивать устную письменную речь;</text:p>
        </text:list-item>
        <text:list-item>
          <text:p text:style-name="P45">Воспитывать прилежание, активность, взаимопомощь, самостоятельность.</text:p>
        </text:list-item>
      </text:list>
      <text:p text:style-name="P26">ЗАДАЧИ:</text:p>
      <text:list xml:id="list650348429" text:style-name="L2">
        <text:list-item>
          <text:p text:style-name="P46">Повторить правила сложения и вычитания десятичных дробей;</text:p>
        </text:list-item>
        <text:list-item>
          <text:p text:style-name="P46">Повторить алгоритм сложения и вычитания десятичных дробей в столбик;</text:p>
        </text:list-item>
        <text:list-item>
          <text:p text:style-name="P46">Закрепить алгоритм сложения и вычитания десятичных дробей в столбик.</text:p>
        </text:list-item>
      </text:list>
      <text:p text:style-name="P27"><text:span text:style-name="T20">ТИП УРОКА:   </text:span><text:span text:style-name="T1"> </text:span></text:p>
      <text:p text:style-name="P8">Урок обобщения и систематизации знаний.</text:p>
      <text:p text:style-name="P27"><text:span text:style-name="T20">ОБОРУДОВАНИЕ: </text:span><text:span text:style-name="T1"> </text:span></text:p>
      <text:p text:style-name="P8">Мультимедийный проектор; карточки - задания для проверки.</text:p>
      <text:p text:style-name="P8"/>
      <text:p text:style-name="P7">ХОД УРОКА</text:p>
      <text:p text:style-name="P28">1. Организационный момент</text:p>
      <text:p text:style-name="P8">- Здравствуйте, <text:span text:style-name="T6">ребята</text:span>! Присаживайтесь!</text:p>
      <text:p text:style-name="P16"><text:span text:style-name="T10">Я рада вас видеть, и очень хочу работать с вами!</text:span><text:span text:style-name="T16"> </text:span><text:span text:style-name="T10">Хорошего вам настроения»</text:span><text:span text:style-name="T16">,</text:span></text:p>
      <text:p text:style-name="P28">2. Постановка цели урока</text:p>
      <text:p text:style-name="P8">- Откройте тетради! <text:span text:style-name="T6">Запишите, пожалуйста число!</text:span></text:p>
      <text:p text:style-name="P8"/>
      <text:p text:style-name="P30"><text:span text:style-name="T27">«Лучший способ изучить что-либо - это открыть самому». </text:span><text:span text:style-name="T18">Д. Пойа </text:span><text:span text:style-name="T9">(</text:span><text:span text:style-name="T7">Слайд №3)</text:span><text:span text:style-name="T8"> </text:span></text:p>
      <text:p text:style-name="P5"/>
      <text:p text:style-name="P2">Как вы понимаете смысл этой фразы? </text:p>
      <text:p text:style-name="P1"><text:span text:style-name="T6">(</text:span><text:span text:style-name="T21">Я думаю, что когда ты сам открываешь новое знание, то лучше ориентируешься в нем и лучше понимаешь его.</text:span><text:span text:style-name="T22">)</text:span></text:p>
      <text:p text:style-name="P31">А вы хотите побывать в роли исследователей?</text:p>
      <text:p text:style-name="P4">Тогда сегодня мы как раз и попробуем это сделать.</text:p>
      <text:p text:style-name="P3">Но сначала повторим все, что необходимо знать настоящим первооткрывателям.<text:span text:style-name="T23"> </text:span></text:p>
      <text:p text:style-name="P9">- Что мы изучали на предыдущих уроках? (Сложение и вычитание десятичных дробей<text:span text:style-name="T6">)</text:span></text:p>
      <text:p text:style-name="P13">- А как называется в информатике последовательность шагов? (Алгоритм)</text:p>
      <text:p text:style-name="P9">- Таким образом, что мы должны запомнить? (Алгоритм сложения и вычитания десятичных дробей столбиком)</text:p>
      <text:p text:style-name="P18"><text:soft-page-break/><text:span text:style-name="T12">-</text:span><text:span text:style-name="T13">Кто напомнит </text:span><text:span text:style-name="T17">Алгоритм сложения <text:s/></text:span><text:span text:style-name="T19">(вычитания) </text:span><text:span text:style-name="T17">десятичных дробей?</text:span></text:p>
      <text:list xml:id="list776463517" text:style-name="L3">
        <text:list-item>
          <text:p text:style-name="P54">-Уравнять в этих дробях количество знаков после запятой;</text:p>
        </text:list-item>
        <text:list-item>
          <text:p text:style-name="P54">-Записать их друг под другом так, чтобы запятая была под запятой;</text:p>
        </text:list-item>
        <text:list-item>
          <text:p text:style-name="P54">-Выполнить сложение <text:span text:style-name="T6">или вычитание</text:span>, не обращая внимания на запятую;</text:p>
        </text:list-item>
        <text:list-item>
          <text:p text:style-name="P52"><text:span text:style-name="T17">-Поставить в ответе запятую под запятой в данных дробях</text:span>.</text:p>
        </text:list-item>
      </text:list>
      <text:p text:style-name="P28">3. Актуализация знаний</text:p>
      <text:p text:style-name="P8">- Молодцы! И первое, что мы сделаем – это повторим.</text:p>
      <text:p text:style-name="P11"/>
      <text:p text:style-name="P11"/>
      <text:p text:style-name="P14">Примеры ( слайд №<text:span text:style-name="T33">5</text:span>)</text:p>
      <text:p text:style-name="P11">18,61+7,54=</text:p>
      <text:p text:style-name="P11">86,58+32,6=</text:p>
      <text:p text:style-name="P11">26,836-7,59=</text:p>
      <text:p text:style-name="P11">14,02-10,379=</text:p>
      <text:p text:style-name="P11"/>
      <text:p text:style-name="P14">Задача № 871 (Слайд №<text:span text:style-name="T33">6</text:span>)</text:p>
      <text:p text:style-name="P14"><text:s/><text:span text:style-name="T14">Баба-яга купила новую двухкомнатную избушку на курьих ножках. Площадь одной комнаты сост</text:span><text:span text:style-name="T15">а</text:span><text:span text:style-name="T14">вляет 17,6 м</text:span><text:span text:style-name="T29">2</text:span><text:span text:style-name="T32">, что на 5,9 м</text:span><text:span text:style-name="T29">2</text:span><text:span text:style-name="T32"> меньше, чем площадь второй. Вычислите для Бабы-яги общую площадь двух ее комнат.</text:span></text:p>
      <text:p text:style-name="P19"><text:s/>Решение:</text:p>
      <text:p text:style-name="P14"><text:span text:style-name="T32"><text:s text:c="4"/>17,6+5,9=23,5 м</text:span><text:span text:style-name="T29">2</text:span></text:p>
      <text:p text:style-name="P11"><text:s text:c="4"/><text:span text:style-name="T33">17,6+23,5=41,1 м</text:span><text:span text:style-name="T30">2</text:span></text:p>
      <text:p text:style-name="P12"><text:span text:style-name="T31">Ответ: 41,1 м</text:span><text:span text:style-name="T28">2</text:span></text:p>
      <text:p text:style-name="P20"/>
      <text:p text:style-name="P29"><text:span text:style-name="T33">4</text:span>. Формирование умений и навыков <text:span text:style-name="T34"><text:s/></text:span><text:span text:style-name="T35">(</text:span><text:span text:style-name="T36">С</text:span><text:span text:style-name="T2">лайд </text:span><text:span text:style-name="T3">7)</text:span></text:p>
      <text:p text:style-name="P10"><text:span text:style-name="T24"><text:s/></text:span><text:span text:style-name="T26">1. </text:span><text:span text:style-name="T25">№893 ( по учебнику)</text:span><text:span text:style-name="T33"> </text:span>Используя свойства сложения и вычитания вычислить удобным способом:</text:p>
      <text:p text:style-name="P8">1) <text:span text:style-name="T33">(2,45+0,276)+4,55=</text:span></text:p>
      <text:p text:style-name="P12">2) 9,37+13,6)+6,4=</text:p>
      <text:p text:style-name="P12">3) 5,12+3,75+5,25+4,88=</text:p>
      <text:p text:style-name="P12">4) 0,234+0,631+0,766+0,369=</text:p>
      <text:p text:style-name="P15">2. Решить уравнение №891 (1,2) <text:s/>(Слайд №8)</text:p>
      <text:p text:style-name="P8">Два ученика работают на скрытой доске , остальные выполняют  самостоятельно , затем сверяются.</text:p>
      <text:p text:style-name="P8"/>
      <text:p text:style-name="P28"><text:soft-page-break/><text:span text:style-name="T39">5.</text:span> Физминутка<text:span text:style-name="T5">(</text:span><text:span text:style-name="T4">Слайд </text:span><text:span text:style-name="T5">№9)</text:span></text:p>
      <text:p text:style-name="P8">Раз — подняться, потянуться.</text:p>
      <text:p text:style-name="P8">Два — согнуться, разогнуться.</text:p>
      <text:p text:style-name="P8">Три — в ладоши три хлопка,</text:p>
      <text:p text:style-name="P8">Головою три кивка.</text:p>
      <text:p text:style-name="P8">На четыре — руки шире.</text:p>
      <text:p text:style-name="P8">Пять — руками помахать.</text:p>
      <text:p text:style-name="P8">Шесть — за парту тихо сесть.</text:p>
      <text:p text:style-name="P8">(Выполняем движения по тексту.)</text:p>
      <text:p text:style-name="P6">5. Самостоятельная  работа</text:p>
      <text:p text:style-name="P8">Выполнив задания к карточкам 1-5, ребята узнают <text:span text:style-name="T40">про ученных- математиков, которые занимались десятичными дробями.</text:span></text:p>
      <text:p text:style-name="P25">КАРТОЧК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 table:number-columns-repeated="2"/>
        <table:table-row table:style-name="TableLine96124816">
          <table:table-cell table:style-name="Таблица1.A1" office:value-type="string">
            <text:p text:style-name="P33">номер задания</text:p>
          </table:table-cell>
          <table:table-cell table:style-name="Таблица1.B1" office:value-type="string">
            <text:p text:style-name="P41">Э</text:p>
          </table:table-cell>
          <table:table-cell table:style-name="Таблица1.B1" office:value-type="string">
            <text:p text:style-name="P41">У</text:p>
          </table:table-cell>
          <table:table-cell table:style-name="Таблица1.B1" office:value-type="string">
            <text:p text:style-name="P41">Ю</text:p>
          </table:table-cell>
          <table:table-cell table:style-name="Таблица1.B1" office:value-type="string">
            <text:p text:style-name="P41">Х</text:p>
          </table:table-cell>
          <table:table-cell table:style-name="Таблица1.B1" office:value-type="string">
            <text:p text:style-name="P41">Л</text:p>
          </table:table-cell>
          <table:table-cell table:style-name="Таблица1.B1" office:value-type="string">
            <text:p text:style-name="P41">Й</text:p>
          </table:table-cell>
        </table:table-row>
        <table:table-row table:style-name="TableLine96278432">
          <table:table-cell table:style-name="Таблица1.A2" office:value-type="string">
            <text:p text:style-name="P33">1</text:p>
          </table:table-cell>
          <table:table-cell table:style-name="Таблица1.A2" office:value-type="string">
            <text:p text:style-name="P33">2,223</text:p>
          </table:table-cell>
          <table:table-cell table:style-name="Таблица1.A2" office:value-type="string">
            <text:p text:style-name="P33">3,55</text:p>
          </table:table-cell>
          <table:table-cell table:style-name="Таблица1.A2" office:value-type="string">
            <text:p text:style-name="P33">5,154</text:p>
          </table:table-cell>
          <table:table-cell table:style-name="Таблица1.A2" office:value-type="string">
            <text:p text:style-name="P33">4,21</text:p>
          </table:table-cell>
          <table:table-cell table:style-name="Таблица1.A2" office:value-type="string">
            <text:p text:style-name="P33">5,135</text:p>
          </table:table-cell>
          <table:table-cell table:style-name="Таблица1.A2" office:value-type="string">
            <text:p text:style-name="P34">3,21</text:p>
          </table:table-cell>
        </table:table-row>
        <table:table-row table:style-name="TableLine96328784">
          <table:table-cell table:style-name="Таблица1.A2" office:value-type="string">
            <text:p text:style-name="P33">2</text:p>
          </table:table-cell>
          <table:table-cell table:style-name="Таблица1.A2" office:value-type="string">
            <text:p text:style-name="P33">104,24</text:p>
          </table:table-cell>
          <table:table-cell table:style-name="Таблица1.A2" office:value-type="string">
            <text:p text:style-name="P33">100,5</text:p>
          </table:table-cell>
          <table:table-cell table:style-name="Таблица1.A2" office:value-type="string">
            <text:p text:style-name="P33">95,61</text:p>
          </table:table-cell>
          <table:table-cell table:style-name="Таблица1.A2" office:value-type="string">
            <text:p text:style-name="P33">98,8</text:p>
          </table:table-cell>
          <table:table-cell table:style-name="Таблица1.A2" office:value-type="string">
            <text:p text:style-name="P33">6,3</text:p>
          </table:table-cell>
          <table:table-cell table:style-name="Таблица1.A2" office:value-type="string">
            <text:p text:style-name="P33">33,5</text:p>
          </table:table-cell>
        </table:table-row>
        <table:table-row table:style-name="TableLine96330336">
          <table:table-cell table:style-name="Таблица1.A2" office:value-type="string">
            <text:p text:style-name="P33">3</text:p>
          </table:table-cell>
          <table:table-cell table:style-name="Таблица1.A2" office:value-type="string">
            <text:p text:style-name="P33">0,2</text:p>
          </table:table-cell>
          <table:table-cell table:style-name="Таблица1.A2" office:value-type="string">
            <text:p text:style-name="P33">0,11</text:p>
          </table:table-cell>
          <table:table-cell table:style-name="Таблица1.A2" office:value-type="string">
            <text:p text:style-name="P33">0,23</text:p>
          </table:table-cell>
          <table:table-cell table:style-name="Таблица1.A2" office:value-type="string">
            <text:p text:style-name="P33">1,15</text:p>
          </table:table-cell>
          <table:table-cell table:style-name="Таблица1.A2" office:value-type="string">
            <text:p text:style-name="P33">1,98</text:p>
          </table:table-cell>
          <table:table-cell table:style-name="Таблица1.A2" office:value-type="string">
            <text:p text:style-name="P33">7,9</text:p>
          </table:table-cell>
        </table:table-row>
        <table:table-row table:style-name="TableLine96331824">
          <table:table-cell table:style-name="Таблица1.A2" office:value-type="string">
            <text:p text:style-name="P33">4</text:p>
          </table:table-cell>
          <table:table-cell table:style-name="Таблица1.A2" office:value-type="string">
            <text:p text:style-name="P33">6,55</text:p>
          </table:table-cell>
          <table:table-cell table:style-name="Таблица1.A2" office:value-type="string">
            <text:p text:style-name="P33">6,05</text:p>
          </table:table-cell>
          <table:table-cell table:style-name="Таблица1.A2" office:value-type="string">
            <text:p text:style-name="P33">30,7</text:p>
          </table:table-cell>
          <table:table-cell table:style-name="Таблица1.A2" office:value-type="string">
            <text:p text:style-name="P33">4,05</text:p>
          </table:table-cell>
          <table:table-cell table:style-name="Таблица1.A2" office:value-type="string">
            <text:p text:style-name="P33">10,8</text:p>
          </table:table-cell>
          <table:table-cell table:style-name="Таблица1.A2" office:value-type="string">
            <text:p text:style-name="P33">30,75</text:p>
          </table:table-cell>
        </table:table-row>
        <table:table-row table:style-name="TableLine96329616">
          <table:table-cell table:style-name="Таблица1.A2" office:value-type="string">
            <text:p text:style-name="P33">5</text:p>
          </table:table-cell>
          <table:table-cell table:style-name="Таблица1.A2" office:value-type="string">
            <text:p text:style-name="P33">31,55</text:p>
          </table:table-cell>
          <table:table-cell table:style-name="Таблица1.A2" office:value-type="string">
            <text:p text:style-name="P33">30,7</text:p>
          </table:table-cell>
          <table:table-cell table:style-name="Таблица1.A2" office:value-type="string">
            <text:p text:style-name="P33">13,48</text:p>
          </table:table-cell>
          <table:table-cell table:style-name="Таблица1.A2" office:value-type="string">
            <text:p text:style-name="P33">15,2</text:p>
          </table:table-cell>
          <table:table-cell table:style-name="Таблица1.A2" office:value-type="string">
            <text:p text:style-name="P33">29,4</text:p>
          </table:table-cell>
          <table:table-cell table:style-name="Таблица1.A2" office:value-type="string">
            <text:p text:style-name="P33">32,22</text:p>
          </table:table-cell>
        </table:table-row>
        <table:table-row table:style-name="TableLine96334992">
          <table:table-cell table:style-name="Таблица1.A2" office:value-type="string">
            <text:p text:style-name="P33">6</text:p>
          </table:table-cell>
          <table:table-cell table:style-name="Таблица1.A2" office:value-type="string">
            <text:p text:style-name="P33">5,23</text:p>
          </table:table-cell>
          <table:table-cell table:style-name="Таблица1.A2" office:value-type="string">
            <text:p text:style-name="P33">6,21</text:p>
          </table:table-cell>
          <table:table-cell table:style-name="Таблица1.A2" office:value-type="string">
            <text:p text:style-name="P33">18,3</text:p>
          </table:table-cell>
          <table:table-cell table:style-name="Таблица1.A2" office:value-type="string">
            <text:p text:style-name="P33">14,5</text:p>
          </table:table-cell>
          <table:table-cell table:style-name="Таблица1.A2" office:value-type="string">
            <text:p text:style-name="P33">13,6</text:p>
          </table:table-cell>
          <table:table-cell table:style-name="Таблица1.A2" office:value-type="string">
            <text:p text:style-name="P33">8,19</text:p>
          </table:table-cell>
        </table:table-row>
      </table:table>
      <text:p text:style-name="P8">Задания к карточке 1</text:p>
      <text:list xml:id="list1937087650" text:style-name="L4">
        <text:list-item>
          <text:p text:style-name="P47">2,125 + 3,01 = ?</text:p>
        </text:list-item>
        <text:list-item>
          <text:p text:style-name="P47">103,11 – 7,5 = ?</text:p>
        </text:list-item>
        <text:list-item>
          <text:p text:style-name="P47">Решить уравнение  2 – х = 0,85</text:p>
        </text:list-item>
        <text:list-item>
          <text:p text:style-name="P47">Решить уравнение  х + 12,45 = 18,5</text:p>
        </text:list-item>
        <text:list-item>
          <text:p text:style-name="P47">В первый день продали 12,5 м. ткани, а во второй день еще 19,05 м. Сколько ткани продали за 2 дня?</text:p>
        </text:list-item>
        <text:list-item>
          <text:p text:style-name="P47">Масса двух качанов капусты 12,47 кг, а одного из них 4,28. Какова масса другого качана?</text:p>
        </text:list-item>
      </text:list>
      <text:p text:style-name="P25">КАРТОЧК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96257216">
          <table:table-cell table:style-name="Таблица2.A1" office:value-type="string">
            <text:p text:style-name="P33">номер задания</text:p>
          </table:table-cell>
          <table:table-cell table:style-name="Таблица2.B1" office:value-type="string">
            <text:p text:style-name="P38">Н</text:p>
          </table:table-cell>
          <table:table-cell table:style-name="Таблица2.B1" office:value-type="string">
            <text:p text:style-name="P38">И</text:p>
          </table:table-cell>
          <table:table-cell table:style-name="Таблица2.B1" office:value-type="string">
            <text:p text:style-name="P38">Т</text:p>
          </table:table-cell>
          <table:table-cell table:style-name="Таблица2.B1" office:value-type="string">
            <text:p text:style-name="P38">Е</text:p>
          </table:table-cell>
          <table:table-cell table:style-name="Таблица2.B1" office:value-type="string">
            <text:p text:style-name="P38">С</text:p>
          </table:table-cell>
          <table:table-cell table:style-name="Таблица2.B1" office:value-type="string">
            <text:p text:style-name="P39">В</text:p>
          </table:table-cell>
        </table:table-row>
        <table:table-row table:style-name="TableLine96397792">
          <table:table-cell table:style-name="Таблица2.A2" office:value-type="string">
            <text:p text:style-name="P33">1</text:p>
          </table:table-cell>
          <table:table-cell table:style-name="Таблица2.A2" office:value-type="string">
            <text:p text:style-name="P33">4,954</text:p>
          </table:table-cell>
          <table:table-cell table:style-name="Таблица2.A2" office:value-type="string">
            <text:p text:style-name="P33">5,701</text:p>
          </table:table-cell>
          <table:table-cell table:style-name="Таблица2.A2" office:value-type="string">
            <text:p text:style-name="P33">9,553</text:p>
          </table:table-cell>
          <table:table-cell table:style-name="Таблица2.A2" office:value-type="string">
            <text:p text:style-name="P33">7,65</text:p>
          </table:table-cell>
          <table:table-cell table:style-name="Таблица2.A2" office:value-type="string">
            <text:p text:style-name="P33">7,83</text:p>
          </table:table-cell>
          <table:table-cell table:style-name="Таблица2.A2" office:value-type="string">
            <text:p text:style-name="P35">9,72</text:p>
          </table:table-cell>
        </table:table-row>
        <table:table-row table:style-name="TableLine96402880">
          <table:table-cell table:style-name="Таблица2.A2" office:value-type="string">
            <text:p text:style-name="P33">2</text:p>
          </table:table-cell>
          <table:table-cell table:style-name="Таблица2.A2" office:value-type="string">
            <text:p text:style-name="P33">4,03</text:p>
          </table:table-cell>
          <table:table-cell table:style-name="Таблица2.A2" office:value-type="string">
            <text:p text:style-name="P33">3,24</text:p>
          </table:table-cell>
          <table:table-cell table:style-name="Таблица2.A2" office:value-type="string">
            <text:p text:style-name="P33">1,84</text:p>
          </table:table-cell>
          <table:table-cell table:style-name="Таблица2.A2" office:value-type="string">
            <text:p text:style-name="P33">4,09</text:p>
          </table:table-cell>
          <table:table-cell table:style-name="Таблица2.A2" office:value-type="string">
            <text:p text:style-name="P33">5,13</text:p>
          </table:table-cell>
          <table:table-cell table:style-name="Таблица2.A2" office:value-type="string">
            <text:p text:style-name="P35">5,04</text:p>
          </table:table-cell>
        </table:table-row>
        <table:table-row table:style-name="TableLine96404432">
          <table:table-cell table:style-name="Таблица2.A2" office:value-type="string">
            <text:p text:style-name="P33">3</text:p>
          </table:table-cell>
          <table:table-cell table:style-name="Таблица2.A2" office:value-type="string">
            <text:p text:style-name="P33">11,32</text:p>
          </table:table-cell>
          <table:table-cell table:style-name="Таблица2.A2" office:value-type="string">
            <text:p text:style-name="P33">0,39</text:p>
          </table:table-cell>
          <table:table-cell table:style-name="Таблица2.A2" office:value-type="string">
            <text:p text:style-name="P33">12,372</text:p>
          </table:table-cell>
          <table:table-cell table:style-name="Таблица2.A2" office:value-type="string">
            <text:p text:style-name="P33">12,93</text:p>
          </table:table-cell>
          <table:table-cell table:style-name="Таблица2.A2" office:value-type="string">
            <text:p text:style-name="P33">7,81</text:p>
          </table:table-cell>
          <table:table-cell table:style-name="Таблица2.A2" office:value-type="string">
            <text:p text:style-name="P35">14,85</text:p>
          </table:table-cell>
        </table:table-row>
        <text:soft-page-break/>
        <table:table-row table:style-name="TableLine96405840">
          <table:table-cell table:style-name="Таблица2.A2" office:value-type="string">
            <text:p text:style-name="P33">4</text:p>
          </table:table-cell>
          <table:table-cell table:style-name="Таблица2.A2" office:value-type="string">
            <text:p text:style-name="P33">100,8</text:p>
          </table:table-cell>
          <table:table-cell table:style-name="Таблица2.A2" office:value-type="string">
            <text:p text:style-name="P33">139,25</text:p>
          </table:table-cell>
          <table:table-cell table:style-name="Таблица2.A2" office:value-type="string">
            <text:p text:style-name="P33">4,39</text:p>
          </table:table-cell>
          <table:table-cell table:style-name="Таблица2.A2" office:value-type="string">
            <text:p text:style-name="P33">18,95</text:p>
          </table:table-cell>
          <table:table-cell table:style-name="Таблица2.A2" office:value-type="string">
            <text:p text:style-name="P33">12,05</text:p>
          </table:table-cell>
          <table:table-cell table:style-name="Таблица2.A2" office:value-type="string">
            <text:p text:style-name="P35">116,86</text:p>
          </table:table-cell>
        </table:table-row>
        <table:table-row table:style-name="TableLine96403712">
          <table:table-cell table:style-name="Таблица2.A2" office:value-type="string">
            <text:p text:style-name="P33">5</text:p>
          </table:table-cell>
          <table:table-cell table:style-name="Таблица2.A2" office:value-type="string">
            <text:p text:style-name="P33">8,82</text:p>
          </table:table-cell>
          <table:table-cell table:style-name="Таблица2.A2" office:value-type="string">
            <text:p text:style-name="P33">5,59</text:p>
          </table:table-cell>
          <table:table-cell table:style-name="Таблица2.A2" office:value-type="string">
            <text:p text:style-name="P33">105,31</text:p>
          </table:table-cell>
          <table:table-cell table:style-name="Таблица2.A2" office:value-type="string">
            <text:p text:style-name="P33">5,14</text:p>
          </table:table-cell>
          <table:table-cell table:style-name="Таблица2.A2" office:value-type="string">
            <text:p text:style-name="P33">9,9</text:p>
          </table:table-cell>
          <table:table-cell table:style-name="Таблица2.A2" office:value-type="string">
            <text:p text:style-name="P35">8,07</text:p>
          </table:table-cell>
        </table:table-row>
        <table:table-row table:style-name="TableLine96408480">
          <table:table-cell table:style-name="Таблица2.A2" office:value-type="string">
            <text:p text:style-name="P33">6</text:p>
          </table:table-cell>
          <table:table-cell table:style-name="Таблица2.A2" office:value-type="string">
            <text:p text:style-name="P33">28,11</text:p>
          </table:table-cell>
          <table:table-cell table:style-name="Таблица2.A2" office:value-type="string">
            <text:p text:style-name="P33">35,9</text:p>
          </table:table-cell>
          <table:table-cell table:style-name="Таблица2.A2" office:value-type="string">
            <text:p text:style-name="P33">30,17</text:p>
          </table:table-cell>
          <table:table-cell table:style-name="Таблица2.A2" office:value-type="string">
            <text:p text:style-name="P33">33,88</text:p>
          </table:table-cell>
          <table:table-cell table:style-name="Таблица2.A2" office:value-type="string">
            <text:p text:style-name="P33">32,76</text:p>
          </table:table-cell>
          <table:table-cell table:style-name="Таблица2.A2" office:value-type="string">
            <text:p text:style-name="P35">19,9</text:p>
          </table:table-cell>
        </table:table-row>
      </table:table>
      <text:p text:style-name="P8">Задание к карточке 2</text:p>
      <text:list xml:id="list724272229" text:style-name="L5">
        <text:list-item>
          <text:p text:style-name="P48">5,51 + 2,32 = ?</text:p>
        </text:list-item>
        <text:list-item>
          <text:p text:style-name="P48">4,34 – 2,5 = ?</text:p>
        </text:list-item>
        <text:list-item>
          <text:p text:style-name="P48">Решить уравнение  х – 10,5 = 2,43</text:p>
        </text:list-item>
        <text:list-item>
          <text:p text:style-name="P48">Решить уравнение  152 – х = 35,14</text:p>
        </text:list-item>
        <text:list-item>
          <text:p text:style-name="P48">Металлическую балку длинной 8,75 м. разрезали на две части. Длина одной части 3,16 м. Найти длину второй части.</text:p>
        </text:list-item>
        <text:list-item>
          <text:p text:style-name="P48">Яблоки с ящиком весят 30,9 кг. Сколько весят яблоки, если ящик весит 2,79 кг?</text:p>
        </text:list-item>
      </text:list>
      <text:p text:style-name="P25">КАРТОЧК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TableLine96352368">
          <table:table-cell table:style-name="Таблица3.A1" office:value-type="string">
            <text:p text:style-name="P33">номер задания</text:p>
          </table:table-cell>
          <table:table-cell table:style-name="Таблица3.B1" office:value-type="string">
            <text:p text:style-name="P38">М</text:p>
          </table:table-cell>
          <table:table-cell table:style-name="Таблица3.B1" office:value-type="string">
            <text:p text:style-name="P38">Ш</text:p>
          </table:table-cell>
          <table:table-cell table:style-name="Таблица3.B1" office:value-type="string">
            <text:p text:style-name="P38">Е</text:p>
          </table:table-cell>
          <table:table-cell table:style-name="Таблица3.B1" office:value-type="string">
            <text:p text:style-name="P38">Ж</text:p>
          </table:table-cell>
          <table:table-cell table:style-name="Таблица3.B1" office:value-type="string">
            <text:p text:style-name="P38">И</text:p>
          </table:table-cell>
          <table:table-cell table:style-name="Таблица3.B1" office:value-type="string">
            <text:p text:style-name="P38">Д</text:p>
          </table:table-cell>
          <table:table-cell table:style-name="Таблица3.B1" office:value-type="string">
            <text:p text:style-name="P40">Д</text:p>
          </table:table-cell>
        </table:table-row>
        <table:table-row table:style-name="TableLine96484256">
          <table:table-cell table:style-name="Таблица3.A2" office:value-type="string">
            <text:p text:style-name="P33">1</text:p>
          </table:table-cell>
          <table:table-cell table:style-name="Таблица3.A2" office:value-type="string">
            <text:p text:style-name="P33">10,7</text:p>
          </table:table-cell>
          <table:table-cell table:style-name="Таблица3.A2" office:value-type="string">
            <text:p text:style-name="P33">11,44</text:p>
          </table:table-cell>
          <table:table-cell table:style-name="Таблица3.A2" office:value-type="string">
            <text:p text:style-name="P33">9,05</text:p>
          </table:table-cell>
          <table:table-cell table:style-name="Таблица3.A2" office:value-type="string">
            <text:p text:style-name="P33">14,75</text:p>
          </table:table-cell>
          <table:table-cell table:style-name="Таблица3.A2" office:value-type="string">
            <text:p text:style-name="P33">13,74</text:p>
          </table:table-cell>
          <table:table-cell table:style-name="Таблица3.A2" office:value-type="string">
            <text:p text:style-name="P33">17,85</text:p>
          </table:table-cell>
          <table:table-cell table:style-name="Таблица3.A2" office:value-type="string">
            <text:p text:style-name="P33">15,85</text:p>
          </table:table-cell>
        </table:table-row>
        <table:table-row table:style-name="TableLine96490128">
          <table:table-cell table:style-name="Таблица3.A2" office:value-type="string">
            <text:p text:style-name="P33">2</text:p>
          </table:table-cell>
          <table:table-cell table:style-name="Таблица3.A2" office:value-type="string">
            <text:p text:style-name="P33">28</text:p>
          </table:table-cell>
          <table:table-cell table:style-name="Таблица3.A2" office:value-type="string">
            <text:p text:style-name="P33">8,984</text:p>
          </table:table-cell>
          <table:table-cell table:style-name="Таблица3.A2" office:value-type="string">
            <text:p text:style-name="P33">98,84</text:p>
          </table:table-cell>
          <table:table-cell table:style-name="Таблица3.A2" office:value-type="string">
            <text:p text:style-name="P33">20,291</text:p>
          </table:table-cell>
          <table:table-cell table:style-name="Таблица3.A2" office:value-type="string">
            <text:p text:style-name="P33">25,2</text:p>
          </table:table-cell>
          <table:table-cell table:style-name="Таблица3.A2" office:value-type="string">
            <text:p text:style-name="P33">28,891</text:p>
          </table:table-cell>
          <table:table-cell table:style-name="Таблица3.A2" office:value-type="string">
            <text:p text:style-name="P33">29</text:p>
          </table:table-cell>
        </table:table-row>
        <table:table-row table:style-name="TableLine96491792">
          <table:table-cell table:style-name="Таблица3.A2" office:value-type="string">
            <text:p text:style-name="P33">3</text:p>
          </table:table-cell>
          <table:table-cell table:style-name="Таблица3.A2" office:value-type="string">
            <text:p text:style-name="P33">56,6</text:p>
          </table:table-cell>
          <table:table-cell table:style-name="Таблица3.A2" office:value-type="string">
            <text:p text:style-name="P33">70,6</text:p>
          </table:table-cell>
          <table:table-cell table:style-name="Таблица3.A2" office:value-type="string">
            <text:p text:style-name="P33">76,6</text:p>
          </table:table-cell>
          <table:table-cell table:style-name="Таблица3.A2" office:value-type="string">
            <text:p text:style-name="P33">56,6</text:p>
          </table:table-cell>
          <table:table-cell table:style-name="Таблица3.A2" office:value-type="string">
            <text:p text:style-name="P33">45,9</text:p>
          </table:table-cell>
          <table:table-cell table:style-name="Таблица3.A2" office:value-type="string">
            <text:p text:style-name="P33">62,8</text:p>
          </table:table-cell>
          <table:table-cell table:style-name="Таблица3.A2" office:value-type="string">
            <text:p text:style-name="P33">64,5</text:p>
          </table:table-cell>
        </table:table-row>
        <table:table-row table:style-name="TableLine96493312">
          <table:table-cell table:style-name="Таблица3.A2" office:value-type="string">
            <text:p text:style-name="P33">4</text:p>
          </table:table-cell>
          <table:table-cell table:style-name="Таблица3.A2" office:value-type="string">
            <text:p text:style-name="P33">93,54</text:p>
          </table:table-cell>
          <table:table-cell table:style-name="Таблица3.A2" office:value-type="string">
            <text:p text:style-name="P33">87,45</text:p>
          </table:table-cell>
          <table:table-cell table:style-name="Таблица3.A2" office:value-type="string">
            <text:p text:style-name="P33">94,4</text:p>
          </table:table-cell>
          <table:table-cell table:style-name="Таблица3.A2" office:value-type="string">
            <text:p text:style-name="P33">54,21</text:p>
          </table:table-cell>
          <table:table-cell table:style-name="Таблица3.A2" office:value-type="string">
            <text:p text:style-name="P33">100</text:p>
          </table:table-cell>
          <table:table-cell table:style-name="Таблица3.A2" office:value-type="string">
            <text:p text:style-name="P33">179,56</text:p>
          </table:table-cell>
          <table:table-cell table:style-name="Таблица3.A2" office:value-type="string">
            <text:p text:style-name="P33">42,9</text:p>
          </table:table-cell>
        </table:table-row>
        <table:table-row table:style-name="TableLine96490848">
          <table:table-cell table:style-name="Таблица3.A2" office:value-type="string">
            <text:p text:style-name="P33">5</text:p>
          </table:table-cell>
          <table:table-cell table:style-name="Таблица3.A2" office:value-type="string">
            <text:p text:style-name="P33">8</text:p>
          </table:table-cell>
          <table:table-cell table:style-name="Таблица3.A2" office:value-type="string">
            <text:p text:style-name="P42">3,136</text:p>
          </table:table-cell>
          <table:table-cell table:style-name="Таблица3.A2" office:value-type="string">
            <text:p text:style-name="P33">14,8</text:p>
          </table:table-cell>
          <table:table-cell table:style-name="Таблица3.A2" office:value-type="string">
            <text:p text:style-name="P33">5,1</text:p>
          </table:table-cell>
          <table:table-cell table:style-name="Таблица3.A2" office:value-type="string">
            <text:p text:style-name="P33">6,3</text:p>
          </table:table-cell>
          <table:table-cell table:style-name="Таблица3.A2" office:value-type="string">
            <text:p text:style-name="P33">7,8</text:p>
          </table:table-cell>
          <table:table-cell table:style-name="Таблица3.A2" office:value-type="string">
            <text:p text:style-name="P33">7</text:p>
          </table:table-cell>
        </table:table-row>
        <table:table-row table:style-name="TableLine96496176">
          <table:table-cell table:style-name="Таблица3.A2" office:value-type="string">
            <text:p text:style-name="P33">6</text:p>
          </table:table-cell>
          <table:table-cell table:style-name="Таблица3.A2" office:value-type="string">
            <text:p text:style-name="P33">3,66</text:p>
          </table:table-cell>
          <table:table-cell table:style-name="Таблица3.A2" office:value-type="string">
            <text:p text:style-name="P33">3,0076</text:p>
          </table:table-cell>
          <table:table-cell table:style-name="Таблица3.A2" office:value-type="string">
            <text:p text:style-name="P33">0,376</text:p>
          </table:table-cell>
          <table:table-cell table:style-name="Таблица3.A2" office:value-type="string">
            <text:p text:style-name="P33">0,021</text:p>
          </table:table-cell>
          <table:table-cell table:style-name="Таблица3.A2" office:value-type="string">
            <text:p text:style-name="P33">3,<text:span text:style-name="T42">0</text:span>76</text:p>
          </table:table-cell>
          <table:table-cell table:style-name="Таблица3.A2" office:value-type="string">
            <text:p text:style-name="P33">3,222</text:p>
          </table:table-cell>
          <table:table-cell table:style-name="Таблица3.A2" office:value-type="string">
            <text:p text:style-name="P33">180</text:p>
          </table:table-cell>
        </table:table-row>
        <table:table-row table:style-name="TableLine96497728">
          <table:table-cell table:style-name="Таблица3.A2" office:value-type="string">
            <text:p text:style-name="P33">7</text:p>
          </table:table-cell>
          <table:table-cell table:style-name="Таблица3.A2" office:value-type="string">
            <text:p text:style-name="P33">3,09</text:p>
          </table:table-cell>
          <table:table-cell table:style-name="Таблица3.A2" office:value-type="string">
            <text:p text:style-name="P33">195,4</text:p>
          </table:table-cell>
          <table:table-cell table:style-name="Таблица3.A2" office:value-type="string">
            <text:p text:style-name="P33">108</text:p>
          </table:table-cell>
          <table:table-cell table:style-name="Таблица3.A2" office:value-type="string">
            <text:p text:style-name="P33">189,5</text:p>
          </table:table-cell>
          <table:table-cell table:style-name="Таблица3.A2" office:value-type="string">
            <text:p text:style-name="P33">170,8</text:p>
          </table:table-cell>
          <table:table-cell table:style-name="Таблица3.A2" office:value-type="string">
            <text:p text:style-name="P33">187,3</text:p>
          </table:table-cell>
          <table:table-cell table:style-name="Таблица3.A2" office:value-type="string">
            <text:p text:style-name="P33">185,8</text:p>
          </table:table-cell>
        </table:table-row>
      </table:table>
      <text:p text:style-name="P8">Задания к карточке 3</text:p>
      <text:list xml:id="list607603228" text:style-name="L6">
        <text:list-item>
          <text:p text:style-name="P49"><text:s/>5,9 + 11,95 = ?</text:p>
        </text:list-item>
        <text:list-item>
          <text:p text:style-name="P49"><text:s/>27,9 – 7,609 = ?</text:p>
        </text:list-item>
        <text:list-item>
          <text:p text:style-name="P49">Решите уравнение  х – 47,5 = 29,1</text:p>
        </text:list-item>
        <text:list-item>
          <text:p text:style-name="P49">Решите уравнение  146 – х = 52,46</text:p>
        </text:list-item>
        <text:list-item>
          <text:p text:style-name="P53">За первую неделю магазин продал 2,16т картофеля, а за вторую- на 0,976т больше. Сколько тонн картофеля было продано на второй день?</text:p>
        </text:list-item>
        <text:list-item>
          <text:p text:style-name="P49">Запишите число , состоящее из 3 целых и 76 тысячных</text:p>
        </text:list-item>
        <text:list-item>
          <text:p text:style-name="P49">В первый день автомобиль проехал 238,4 км., а во второй день на 52,6 км. меньше . Какой путь проехал автомобиль во второй день?</text:p>
        </text:list-item>
      </text:list>
      <text:p text:style-name="P25">КАРТОЧКА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96425568">
          <table:table-cell table:style-name="Таблица4.A1" office:value-type="string">
            <text:p text:style-name="P33">номер задания</text:p>
          </table:table-cell>
          <table:table-cell table:style-name="Таблица4.B1" office:value-type="string">
            <text:p text:style-name="P43">П</text:p>
          </table:table-cell>
          <table:table-cell table:style-name="Таблица4.B1" office:value-type="string">
            <text:p text:style-name="P43">Н</text:p>
          </table:table-cell>
          <table:table-cell table:style-name="Таблица4.B1" office:value-type="string">
            <text:p text:style-name="P43">Е</text:p>
          </table:table-cell>
          <table:table-cell table:style-name="Таблица4.B1" office:value-type="string">
            <text:p text:style-name="P43">Е</text:p>
          </table:table-cell>
          <table:table-cell table:style-name="Таблица4.B1" office:value-type="string">
            <text:p text:style-name="P44">Р</text:p>
          </table:table-cell>
        </table:table-row>
        <table:table-row table:style-name="TableLine96566976">
          <table:table-cell table:style-name="Таблица4.A2" office:value-type="string">
            <text:p text:style-name="P33">1</text:p>
          </table:table-cell>
          <table:table-cell table:style-name="Таблица4.A2" office:value-type="string">
            <text:p text:style-name="P33">7</text:p>
          </table:table-cell>
          <table:table-cell table:style-name="Таблица4.A2" office:value-type="string">
            <text:p text:style-name="P33">6,918</text:p>
          </table:table-cell>
          <table:table-cell table:style-name="Таблица4.A2" office:value-type="string">
            <text:p text:style-name="P33">7,9</text:p>
          </table:table-cell>
          <table:table-cell table:style-name="Таблица4.A2" office:value-type="string">
            <text:p text:style-name="P33">8,112</text:p>
          </table:table-cell>
          <table:table-cell table:style-name="Таблица4.A2" office:value-type="string">
            <text:p text:style-name="P37">61,098</text:p>
          </table:table-cell>
        </table:table-row>
        <table:table-row table:style-name="TableLine96571216">
          <table:table-cell table:style-name="Таблица4.A2" office:value-type="string">
            <text:p text:style-name="P33">2</text:p>
          </table:table-cell>
          <table:table-cell table:style-name="Таблица4.A2" office:value-type="string">
            <text:p text:style-name="P33">8,909</text:p>
          </table:table-cell>
          <table:table-cell table:style-name="Таблица4.A2" office:value-type="string">
            <text:p text:style-name="P33">15,21</text:p>
          </table:table-cell>
          <table:table-cell table:style-name="Таблица4.A2" office:value-type="string">
            <text:p text:style-name="P33">14,282</text:p>
          </table:table-cell>
          <table:table-cell table:style-name="Таблица4.A2" office:value-type="string">
            <text:p text:style-name="P33">9,72</text:p>
          </table:table-cell>
          <table:table-cell table:style-name="Таблица4.A2" office:value-type="string">
            <text:p text:style-name="P36">9</text:p>
          </table:table-cell>
        </table:table-row>
        <text:soft-page-break/>
        <table:table-row table:style-name="TableLine96572656">
          <table:table-cell table:style-name="Таблица4.A2" office:value-type="string">
            <text:p text:style-name="P33">3</text:p>
          </table:table-cell>
          <table:table-cell table:style-name="Таблица4.A2" office:value-type="string">
            <text:p text:style-name="P33">71,6</text:p>
          </table:table-cell>
          <table:table-cell table:style-name="Таблица4.A2" office:value-type="string">
            <text:p text:style-name="P33">70,5</text:p>
          </table:table-cell>
          <table:table-cell table:style-name="Таблица4.A2" office:value-type="string">
            <text:p text:style-name="P33">12,8</text:p>
          </table:table-cell>
          <table:table-cell table:style-name="Таблица4.A2" office:value-type="string">
            <text:p text:style-name="P33">19,85</text:p>
          </table:table-cell>
          <table:table-cell table:style-name="Таблица4.A2" office:value-type="string">
            <text:p text:style-name="P36">14,15</text:p>
          </table:table-cell>
        </table:table-row>
        <table:table-row table:style-name="TableLine96573952">
          <table:table-cell table:style-name="Таблица4.A2" office:value-type="string">
            <text:p text:style-name="P33">4</text:p>
          </table:table-cell>
          <table:table-cell table:style-name="Таблица4.A2" office:value-type="string">
            <text:p text:style-name="P33">23</text:p>
          </table:table-cell>
          <table:table-cell table:style-name="Таблица4.A2" office:value-type="string">
            <text:p text:style-name="P33">13,59</text:p>
          </table:table-cell>
          <table:table-cell table:style-name="Таблица4.A2" office:value-type="string">
            <text:p text:style-name="P33">14</text:p>
          </table:table-cell>
          <table:table-cell table:style-name="Таблица4.A2" office:value-type="string">
            <text:p text:style-name="P33">13,01</text:p>
          </table:table-cell>
          <table:table-cell table:style-name="Таблица4.A2" office:value-type="string">
            <text:p text:style-name="P36">24</text:p>
          </table:table-cell>
        </table:table-row>
        <table:table-row table:style-name="TableLine96575360">
          <table:table-cell table:style-name="Таблица4.A2" office:value-type="string">
            <text:p text:style-name="P33">5</text:p>
          </table:table-cell>
          <table:table-cell table:style-name="Таблица4.A2" office:value-type="string">
            <text:p text:style-name="P33">47,3</text:p>
          </table:table-cell>
          <table:table-cell table:style-name="Таблица4.A2" office:value-type="string">
            <text:p text:style-name="P33">95</text:p>
          </table:table-cell>
          <table:table-cell table:style-name="Таблица4.A2" office:value-type="string">
            <text:p text:style-name="P33">2,5</text:p>
          </table:table-cell>
          <table:table-cell table:style-name="Таблица4.A2" office:value-type="string">
            <text:p text:style-name="P33">78,7</text:p>
          </table:table-cell>
          <table:table-cell table:style-name="Таблица4.A2" office:value-type="string">
            <text:p text:style-name="P36">87,1</text:p>
          </table:table-cell>
        </table:table-row>
      </table:table>
      <text:p text:style-name="P8">Задание к карточке 4</text:p>
      <text:list xml:id="list3763571320" text:style-name="L7">
        <text:list-item>
          <text:p text:style-name="P50">34,008 – 27,09 = ?</text:p>
        </text:list-item>
        <text:list-item>
          <text:p text:style-name="P50">8,312 + 5,97 = ?</text:p>
        </text:list-item>
        <text:list-item>
          <text:p text:style-name="P50">Решите уравнение  х – 29,5 = 42,1</text:p>
        </text:list-item>
        <text:list-item>
          <text:p text:style-name="P50">Решите уравнение  5,29 + х = 18,3</text:p>
        </text:list-item>
        <text:list-item>
          <text:p text:style-name="P50">В одном 44,8 кг яблок, а во втором на 2,5  кг меньше. Сколько яблок в двух ящиках?</text:p>
        </text:list-item>
      </text:list>
      <text:p text:style-name="P51"/>
      <text:p text:style-name="P17"> <text:span text:style-name="T11">В результате самостоятельной работы по карточкам на доске должны появиться слова : </text:span><text:span text:style-name="T37">Лю Хуэй, <text:s/>Джемшид , <text:s/>Стевин, </text:span><text:span text:style-name="T38"><text:s/>Непер</text:span></text:p>
      <text:h text:style-name="P21" text:outline-level="3">Из истории десятичных дробей</text:h>
      <text:section text:style-name="Sect1" text:name="post-body-359530150038479570">
        <text:p text:style-name="P23">Десятичные дроби появились еще в III в. до н.э. в Древнем Китае, где использовалась десятичная система счисления. Китайский математик III в. Лю Хуэй рекомендовал пользоваться дробями со знаменателем 10, 100 и т.д. при извлечении квадратных корней. Он имел ввиду правило,которым впоследствии часто пользовались многие арабские и европейские математики. Именно это правило, наряду с некоторыми другими вычислительными приемами, во многом способствовали введению в науку десятичных дробей.</text:p>
        <text:p text:style-name="P22">В XV в. полную теорию десятичных дробей разработал самаркандский астроном Джемшид аль-Каши в трактате "Ключ к арифметике" (1427 г.).  Он подробно изложил правила действий с десятичными дробями. Возможно, что аль-Каши не знал о том, что десятичные дроби применялись в Китае. Сам он считал их своим изобретением. Несомненно то, что постоянное использование десятичных дробей и описание правил действий с ними является непосредственной заслугой ученого. Но трактаты его не были известны европейским ученым. Они самостоятельно разработали теорию десятичных дробей.</text:p>
        <text:p text:style-name="P22"><text:soft-page-break/>Мысль о построении такой системы дробей время от времени появлялась в учебниках арифметики уже с XIII в. Об этом писал Иордан Неморарий в сочинении "Арифметика, изложенная в десяти книгах".</text:p>
        <text:p text:style-name="P22">Французский ученый Франсуа Виет в 1579 г. опубликовал в Париже свой труд "Математический канон", в котором привел тригонометрические таблицы, при составлении которых использовал десятичные дроби. При записи десятичных дробей он не придерживался какого-либо определенного способа: иногда отделял целую часть от дробной вертикальной чертой, иногда цифры целой части изображал жирным шрифтом, иногда цифры дробной части писал мельче. Так благодаря Виету десятичные дроби стали проникать в научные расчеты, но в повседневную практику они не вошли.</text:p>
        <text:p text:style-name="P22">Голландский ученый Симон Стевин считал, что десятичными дробями нужно пользоваться во всех практических расчетах. Он посвятил этому свой труд "Десятая" (1585 г.), в котором ввел десятичные дроби, разработал правила арифметических действий с ними и предложил десятичную систему денежных единиц, мер и весов.</text:p>
        <text:p text:style-name="P22">"Десятая" быстро стала известной в Европе. Издав книгу в 1585 г. на фламандском языке, автор в тот же год перевел ее на французский язык, а в 1601 она была опубликована на английском языке. </text:p>
        <text:p text:style-name="P22">Записывал Стевин дроби не так, как теперь. Для указания дробной части использовался 0, обведенный кружком. Впервые запятую при записи дробей стали применять в 1592 г. В Англии же вместо запятой стали использовать точку, в США она используется до сих пор. Использовать запятую в качестве разделительного знака, как и точку, предложил в 1616-1617 г.г. знаменитый английский математик Джон Непер. Астроном Иоганн Кеплер применял десятичную запятую в своих работах.</text:p>
        <text:p text:style-name="P22">В России учение о десятичных дробях впервые изложил Л.Ф. Магницкий в своей "Арифметике".</text:p>
      </text:section>
      <text:p text:style-name="P8"/>
      <text:p text:style-name="P28"><text:soft-page-break/>6. Итог урока и домашнее задание</text:p>
      <text:p text:style-name="P8">- Открываем дневники, записываем домашнее задание №<text:span text:style-name="T41">889 (4,5,6)</text:span> ,<text:span text:style-name="T41">№891, №898</text:span></text:p>
      <text:p text:style-name="P28">7. Рефлексия</text:p>
      <text:p text:style-name="P8">- На уроке вы все хорошо работали. </text:p>
      <text:p text:style-name="P8">- Листочки с заданиями вложите в тетрадь, и предайте её вперед.</text:p>
      <text:p text:style-name="P8">- Спасибо <text:span text:style-name="T41">за плодотворный урок!</text:span> Урок окончен! <text:span text:style-name="T41">До свидание! </text:span></text:p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TIX MathJax Monospace" svg:font-family="'STIX MathJax Monospace'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empora LGC Uni" fo:font-family="'Tempora LGC Uni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10T19:30:44.034394094</meta:creation-date>
    <dc:date>2023-03-12T10:07:07.915571049</dc:date>
    <meta:editing-duration>PT29M39S</meta:editing-duration>
    <meta:editing-cycles>5</meta:editing-cycles>
    <meta:generator>LibreOffice/7.2.4.1$Linux_X86_64 LibreOffice_project/20$Build-1</meta:generator>
    <meta:document-statistic meta:table-count="4" meta:image-count="0" meta:object-count="0" meta:page-count="7" meta:paragraph-count="312" meta:word-count="1707" meta:character-count="8237" meta:non-whitespace-character-count="7162"/>
  </office:meta>
</office:document-meta>
</file>